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3.1576in" style:use-optimal-column-width="false"/>
    </style:style>
    <style:style style:name="TableColumn4" style:family="table-column">
      <style:table-column-properties style:column-width="3.1576in" style:use-optimal-column-width="false"/>
    </style:style>
    <style:style style:name="Table1" style:family="table" style:master-page-name="MP0">
      <style:table-properties style:width="7.2631in" fo:margin-left="0.0194in" table:align="left"/>
    </style:style>
    <style:style style:name="TableRow5" style:family="table-row">
      <style:table-row-properties style:min-row-height="0.672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89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8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31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2pt" style:font-size-asian="2pt" style:font-size-complex="2pt"/>
    </style:style>
    <style:style style:name="TableRow55" style:family="table-row">
      <style:table-row-properties style:min-row-height="0.302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2.1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3.5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3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1111in"/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嘉義大學民雄校區學生宿舍</text:p>
            <text:p text:style-name="P8"><text:span text:style-name="T9"><text:s text:c="6"/></text:span><text:span text:style-name="T10">學年度正副舍長候選人報名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選</text:span><text:span text:style-name="T15"><text:s text:c="3"/></text:span><text:span text:style-name="T16">區</text:span></text:p>
          </table:table-cell>
          <table:table-cell table:style-name="TableCell17" table:number-columns-spanned="2">
            <text:p text:style-name="P18">綠園□一舍<text:s text:c="2"/>綠園□二舍</text:p>
          </table:table-cell>
          <table:covered-table-cell/>
        </table:table-row>
        <table:table-row table:style-name="TableRow19">
          <table:table-cell table:style-name="TableCell20">
            <text:p text:style-name="P21">競選職稱</text:p>
          </table:table-cell>
          <table:table-cell table:style-name="TableCell22">
            <text:p text:style-name="P23">□舍<text:s text:c="4"/>長<text:s text:c="2"/>□副<text:s/>舍<text:s/>長</text:p>
          </table:table-cell>
          <table:table-cell table:style-name="TableCell24">
            <text:p text:style-name="P25">□舍<text:s text:c="4"/>長<text:s text:c="2"/>□副<text:s/>舍<text:s/>長</text:p>
          </table:table-cell>
        </table:table-row>
        <table:table-row table:style-name="TableRow26">
          <table:table-cell table:style-name="TableCell27">
            <text:p text:style-name="P28"><text:span text:style-name="T29">系所年級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寢<text:s text:c="4"/>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照<text:s text:c="4"/>片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<text:s text:c="4"/>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競選政見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備註：</text:p>
            <text:p text:style-name="內文"><text:span text:style-name="T79">請於</text:span><text:span text:style-name="T80">公告之</text:span><text:span text:style-name="T81">『</text:span><text:span text:style-name="T82">登記日期截止當天</text:span><text:span text:style-name="T83">』</text:span><text:span text:style-name="T84">1</text:span><text:span text:style-name="T85">6</text:span><text:span text:style-name="T86">時前，</text:span><text:span text:style-name="T87">將此表回傳至</text:span><text:span text:style-name="T88">tsaur49</text:span><text:span text:style-name="T89">@mail.ncyu.edu.tw</text:span><text:span text:style-name="T90">。</text:span>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學年度綠園二舍正副舍長候選人報名表</dc:title>
    <dc:subject/>
    <meta:initial-creator>TIGER-XP</meta:initial-creator>
    <dc:creator>User</dc:creator>
    <meta:creation-date>2022-02-18T08:12:00Z</meta:creation-date>
    <dc:date>2022-02-18T08:17:00Z</dc:date>
    <meta:template xlink:href="Normal" xlink:type="simple"/>
    <meta:editing-cycles>4</meta:editing-cycles>
    <meta:editing-duration>PT300S</meta:editing-duration>
    <meta:document-statistic meta:page-count="1" meta:paragraph-count="1" meta:word-count="32" meta:character-count="214" meta:row-count="1" meta:non-whitespace-character-count="183"/>
  </office:meta>
</office:document-meta>
</file>